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</style:style>
    <style:style style:name="P5" style:family="paragraph" style:parent-style-name="Standard" style:list-style-name="L14">
      <style:paragraph-properties fo:text-align="start" style:justify-single-word="false"/>
    </style:style>
    <style:style style:name="P6" style:family="paragraph" style:parent-style-name="Standard" style:list-style-name="L3"/>
    <style:style style:name="P7" style:family="paragraph" style:parent-style-name="Standard" style:list-style-name="L14"/>
    <style:style style:name="P8" style:family="paragraph" style:parent-style-name="Standard" style:master-page-name="Standard">
      <style:paragraph-properties style:page-number="auto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List_20_Paragraph" style:list-style-name="WWNum1">
      <style:text-properties fo:font-size="14pt" style:font-size-asian="14pt" style:font-size-complex="14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5"/></text:p>
      <text:p text:style-name="Standard"><text:span text:style-name="T1"><text:tab/><text:tab/><text:tab/><text:tab/> Oddział Czerwony</text:span><text:span text:style-name="T2"> <text:s text:c="45"/><text:tab/><text:tab/><text:tab/><text:tab/> <text:s text:c="8"/></text:span><text:span text:style-name="T11"><text:s/>Grudzień 2023 r.</text:span></text:p>
      <text:p text:style-name="P2"><text:s text:c="36"/></text:p>
      <text:p text:style-name="P2"><text:tab/><text:tab/><text:tab/>Zamierzenia <text:s/>dydaktyczno – wychowawcze <text:tab/></text:p>
      <text:p text:style-name="P2"/>
      <text:p text:style-name="Standard"/>
      <text:list xml:id="list989487837894313114" text:style-name="WWNum1">
        <text:list-item>
          <text:p text:style-name="P12">Nadchodzi zima</text:p>
        </text:list-item>
        <text:list-item>
          <text:p text:style-name="P12">Świąteczne przygotowania</text:p>
        </text:list-item>
        <text:list-item>
          <text:p text:style-name="P12">Wesołych Świąt</text:p>
        </text:list-item>
      </text:list>
      <text:p text:style-name="Standard"><text:span text:style-name="T3"/></text:p>
      <text:p text:style-name="P3"><text:span text:style-name="T3"><text:s text:c="10"/>Ad /1</text:span><text:span text:style-name="T4"> <text:s text:c="2"/><text:tab/><text:tab/><text:tab/><text:tab/><text:tab/><text:tab/><text:tab/><text:tab/><text:tab/><text:tab/><text:tab/> <text:s text:c="8"/><text:tab/></text:span></text:p>
      <text:list xml:id="list6700989416305581440" text:style-name="L3">
        <text:list-item>
          <text:p text:style-name="P4"><text:span text:style-name="T4">kształtowanie umiejętności dostrzegania i nazywania oznak zimy, obserwacje przyrodnicze</text:span></text:p>
        </text:list-item>
        <text:list-item>
          <text:p text:style-name="P6"><text:span text:style-name="T4">nabywanie umiejętności dostrzegania potrzeb innych <text:s/>osób podczas zabaw zimowych</text:span></text:p>
        </text:list-item>
        <text:list-item>
          <text:p text:style-name="P6"><text:span text:style-name="T4">odczuwanie radości ze wspólnej zabawy</text:span></text:p>
        </text:list-item>
        <text:list-item>
          <text:p text:style-name="P6"><text:span text:style-name="T4">uświadamianie konieczności niesienia pomocy najsłabszym- ludziom i zwierzętom </text:span></text:p>
        </text:list-item>
        <text:list-item>
          <text:p text:style-name="P6"><text:span text:style-name="T4">nabywanie umiejętności</text:span><text:span text:style-name="T5"> </text:span><text:span text:style-name="T8">uważnego uczestnictwa w zajeciach dydaktycznych</text:span></text:p>
          <text:p text:style-name="P6"><text:span text:style-name="T9"/></text:p>
          <text:p text:style-name="P6"><text:span text:style-name="T9">Ad/2</text:span><text:span text:style-name="T6"> <text:s/></text:span></text:p>
        </text:list-item>
        <text:list-item>
          <text:p text:style-name="P6"><text:span text:style-name="T10">rozwijanie umiejętności okazywania uczuć bliskim osobom z rodziny </text:span></text:p>
        </text:list-item>
        <text:list-item>
          <text:p text:style-name="P6"><text:span text:style-name="T10">nabywanie umiejętności składania życzeń</text:span></text:p>
        </text:list-item>
        <text:list-item>
          <text:p text:style-name="P6"><text:span text:style-name="T10">kształtowanie umiejętności pomagania w porządkach domowych</text:span></text:p>
          <text:p text:style-name="P6"><text:span text:style-name="T5"><text:s text:c="3"/></text:span></text:p>
        </text:list-item>
      </text:list>
      <text:p text:style-name="P9"><text:span text:style-name="T7"><text:s text:c="6"/></text:span><text:span text:style-name="T9">Ad/3</text:span></text:p>
      <text:list xml:id="list4628772326724444174" text:style-name="L14">
        <text:list-item>
          <text:p text:style-name="P7"><text:span text:style-name="T10">przybliżenie wiadomości o postaci i życiu Św. Mikołaja</text:span></text:p>
        </text:list-item>
        <text:list-item>
          <text:p text:style-name="P5"><text:span text:style-name="T10">odczuwanie podniosłego nastroju Świat Bożego Narodzenia</text:span></text:p>
        </text:list-item>
        <text:list-item>
          <text:p text:style-name="P5"><text:span text:style-name="T10">nabywanie umiejętności sprawiania radości bliskim poprzez szykowanie upominków</text:span></text:p>
        </text:list-item>
        <text:list-item>
          <text:p text:style-name="P5"><text:span text:style-name="T10">odczytywanie sygnałów niewerbalnych jak ton głosu, gesty, mimika twarzy jako podstawy do rozpoznawania emocji</text:span></text:p>
        </text:list-item>
        <text:list-item>
          <text:p text:style-name="P5"><text:span text:style-name="T10">budowanie emocjonalnego kontaktu z najbliższymi, nazywanie członków rodziny</text:span></text:p>
        </text:list-item>
      </text:list>
      <text:p text:style-name="P11"><text:span text:style-name="T13"/></text:p>
      <text:p text:style-name="P11"><text:span text:style-name="T12"/></text:p>
      <text:p text:style-name="P11"/>
      <text:p text:style-name="P11"><text:s text:c="9"/>Tworzenie sytuacji sprzyjających aktywności fizycznej, ćwiczenia <text:s text:c="5"/><text:tab/>sprawności manualnej (wyklejanie, malowanie farbami, lepienie z <text:s/><text:tab/>plasteliny) Stwarzanie warunków do poszerzania doświadczeń językowych. <text:tab/>Rozwijanie ciekawości poznawczej. <text:s text:c="4"/></text:p>
      <text:p text:style-name="P10"><text:soft-page-break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56S</meta:editing-duration>
    <meta:editing-cycles>3</meta:editing-cycles>
    <meta:generator>OpenOffice/4.1.13$Win32 OpenOffice.org_project/4113m1$Build-9810</meta:generator>
    <dc:date>2023-12-02T20:08:46.28</dc:date>
    <meta:document-statistic meta:table-count="0" meta:image-count="0" meta:object-count="0" meta:page-count="2" meta:paragraph-count="25" meta:word-count="160" meta:character-count="1473"/>
    <dc:creator>M S</dc:creator>
    <meta:user-defined meta:name="Info 1"/>
    <meta:user-defined meta:name="Info 2"/>
    <meta:user-defined meta:name="Info 3"/>
    <meta:user-defined meta:name="Info 4"/>
  </office:meta>
</office:document-meta>
</file>