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List_20_Paragraph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text-properties style:font-name="Times New Roman" fo:font-size="16pt" style:font-size-asian="16pt" style:font-size-complex="16pt"/>
    </style:style>
    <style:style style:name="P10" style:family="paragraph" style:parent-style-name="List_20_Paragraph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46"/></text:span><text:span text:style-name="T3">Oddział Czerwony</text:span><text:span text:style-name="T2"> <text:s text:c="45"/><text:tab/><text:tab/><text:tab/><text:tab/> <text:s text:c="8"/></text:span><text:span text:style-name="T4">CZERWIEC 2024 r.</text:span></text:p>
      <text:p text:style-name="P1"><text:s text:c="36"/>Zamierzenia <text:s/>dydaktyczno – wychowawcze <text:tab/></text:p>
      <text:p text:style-name="P1"/>
      <text:p text:style-name="Standard"><text:s/></text:p>
      <text:list xml:id="list2401952489859024859" text:style-name="WWNum1">
        <text:list-header>
          <text:p text:style-name="P8"><text:span text:style-name="T1">1.</text:span><text:span text:style-name="T5"> DZIEŃ DZIECKA</text:span></text:p>
          <text:p text:style-name="P11"><text:s text:c="9"/>2. LATO <text:s/></text:p>
          <text:p text:style-name="P9">3. WAKACJE<text:tab/><text:tab/><text:tab/><text:tab/><text:tab/> <text:s text:c="13"/></text:p>
          <text:p text:style-name="P9"/>
        </text:list-header>
      </text:list>
      <text:p text:style-name="P3"><text:tab/>Ad.1 <text:s/>-- Uświadamianie dzieciom ich prawa do zabawy, nauki, rozwoju <text:s text:c="26"/><text:tab/> <text:s text:c="9"/>-- Kształtowanie prawidłowej postawy wobec swoich obowiązków<text:tab/><text:tab/> <text:s text:c="9"/>-- Wdrażanie do zgodnego współdziałania w zespołach i <text:s text:c="3"/><text:tab/><text:tab/><text:tab/><text:tab/> <text:s text:c="2"/>porozumiewania się umiarkowanym tonem<text:tab/><text:tab/><text:tab/><text:tab/><text:tab/><text:tab/>-- Kształtowanie umiejetności wypowiadania się na temat swoich <text:tab/><text:tab/> <text:s text:c="13"/>marzeń<text:tab/><text:tab/><text:tab/><text:tab/><text:tab/><text:tab/><text:tab/><text:tab/><text:tab/><text:tab/><text:tab/><text:tab/>-- Zapoznanie dzieci z wybranymi zwyczajami i zabawami ich <text:tab/> <text:s text:c="2"/><text:tab/> <text:s text:c="13"/>rówieśników z różnych części świata<text:tab/><text:tab/><text:tab/><text:tab/><text:tab/><text:tab/><text:tab/>-- Rozwijanie w sobie postawy szacunku dla inności fizycznej i <text:tab/> <text:s/><text:tab/> <text:s text:c="13"/>kulturowej</text:p>
      <text:p text:style-name="P6"/>
      <text:p text:style-name="P6">Ad. 2 -- Obserwowanie zmian zachodzących w przyrodzie latem<text:tab/><text:tab/><text:tab/>-- Rozpoznawanie zjawisk atmosferycznych występujących np. w czasie <text:tab/> <text:s text:c="3"/>burzy<text:tab/><text:tab/><text:tab/><text:tab/><text:tab/><text:tab/><text:tab/><text:tab/><text:tab/><text:tab/><text:tab/>-- Zrozumienie podstawowej zasady bezpiecznego zachowania się w <text:tab/> <text:s text:c="3"/>czasie burzy<text:tab/><text:tab/><text:tab/><text:tab/><text:tab/><text:tab/><text:tab/><text:tab/><text:tab/><text:tab/>-- Utrwalenie wiedzy nt. letnich zajwisk atmosferycznych</text:p>
      <text:p text:style-name="P6"/>
      <text:p text:style-name="List_20_Paragraph"><text:span text:style-name="T6">Ad. 3 -- R</text:span><text:span text:style-name="T7">ozpoznawanie na obrazkach krajobrazów: morze, góry<text:tab/><text:tab/><text:tab/>-- Poznanie charakterystycznych cech krajobrazu morskiego i górskiego <text:tab/> <text:s text:c="3"/>oraz spędzania czasu nad morzem i w górach<text:tab/><text:tab/><text:tab/><text:tab/><text:tab/>-- Zwracanie uwagi na przestrzeganie zasad bezpieczeństwa podczas <text:tab/> <text:s text:c="3"/>wakacyjnych wyjazdów (uwzględnienie ochrony przed słońcem)</text:span></text:p>
      <text:p text:style-name="P4"/>
      <text:p text:style-name="P5"/>
      <text:p text:style-name="P2"><text:s text:c="10"/>Tworzenie sytuacji sprzyjających aktywności fizycznej, ćwiczenia <text:s text:c="5"/><text:tab/>sprawności manualnej (wyklejanie, malowanie farbami, lepienie z <text:tab/>plasteliny). Stwarzanie warunków do poszerzania doświadczeń językowych. <text:tab/>Rozwijanie ciekawości poznawczej. Rozwijanie umiejetności <text:s text:c="7"/><text:tab/>matematycznych, liczenie, przeliczanie i tworzenie prostych zbiorów. <text:tab/><text:tab/><text:tab/>Rozwijanie logicznego myślenia. Rozwijanie percepcji wzrokowej i <text:tab/>słuchowej. Rozumienie znaczenia oznaczeń symbolicznych. Uczenie <text:tab/>rozróżniania i nazywania własnych emocji. Wdrażanie do współpracy w <text:tab/>grupie rówieśnicz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0S</meta:editing-duration>
    <meta:editing-cycles>5</meta:editing-cycles>
    <meta:generator>OpenOffice/4.1.13$Win32 OpenOffice.org_project/4113m1$Build-9810</meta:generator>
    <dc:date>2024-05-25T21:28:43.54</dc:date>
    <dc:creator>M S</dc:creator>
    <meta:printed-by>M S</meta:printed-by>
    <meta:print-date>2024-05-25T21:28:03.26</meta:print-date>
    <meta:document-statistic meta:table-count="0" meta:image-count="0" meta:object-count="0" meta:page-count="1" meta:paragraph-count="10" meta:word-count="209" meta:character-count="2059"/>
    <meta:user-defined meta:name="Info 1"/>
    <meta:user-defined meta:name="Info 2"/>
    <meta:user-defined meta:name="Info 3"/>
    <meta:user-defined meta:name="Info 4"/>
  </office:meta>
</office:document-meta>
</file>