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List_20_Paragraph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1">
      <style:text-properties style:font-name="Times New Roman" fo:font-size="16pt" style:font-size-asian="16pt" style:font-size-complex="16pt"/>
    </style:style>
    <style:style style:name="P10" style:family="paragraph" style:parent-style-name="List_20_Paragraph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1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Times New Roman" fo:font-size="16pt" style:font-size-asian="16pt" style:font-size-complex="16pt"/>
    </style:style>
    <style:style style:name="P12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22pt" fo:font-weight="bold" style:font-size-asian="22pt" style:font-weight-asian="bold" style:font-size-complex="22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style:font-name="Times New Roman" fo:font-size="16pt" style:font-size-asian="16pt" style:font-size-complex="16pt"/>
    </style:style>
    <style:style style:name="T6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7" style:family="text">
      <style:text-properties fo:font-size="20pt" fo:font-weight="bold" style:font-size-asian="20pt" style:font-weight-asian="bol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/><text:tab/><text:tab/><text:tab/><text:tab/> </text:span><text:span text:style-name="T3">Oddział Pomarańczowy<text:tab/><text:tab/></text:span><text:span text:style-name="T2"> <text:s text:c="44"/><text:tab/><text:tab/><text:tab/><text:tab/> <text:s text:c="8"/></text:span><text:span text:style-name="T7">Wrzesień</text:span><text:span text:style-name="T2"> </text:span><text:span text:style-name="T4"><text:s/>2024 r.</text:span></text:p>
      <text:p text:style-name="P1"><text:s text:c="36"/></text:p>
      <text:p text:style-name="P1"><text:tab/><text:tab/><text:tab/>Zamierzenia <text:s/>dydaktyczno – wychowawcze <text:tab/></text:p>
      <text:p text:style-name="P1"/>
      <text:p text:style-name="Standard"><text:s/></text:p>
      <text:list xml:id="list7610491126014019670" text:style-name="WWNum1">
        <text:list-header>
          <text:p text:style-name="P8"><text:span text:style-name="T1">1.</text:span><text:span text:style-name="T5"> Poznajmy się</text:span></text:p>
          <text:p text:style-name="P11"><text:s text:c="9"/>2. W naszym przedszkolu <text:s/></text:p>
          <text:p text:style-name="P9">3. Jesteśmy podobni, jesteśmy różni</text:p>
          <text:p text:style-name="P9">4. Bezpieczni na drodze<text:tab/><text:tab/><text:tab/><text:tab/><text:tab/> <text:s text:c="13"/></text:p>
          <text:p text:style-name="P9"/>
        </text:list-header>
      </text:list>
      <text:p text:style-name="P2"><text:tab/>Ad.1 <text:s/>-- poznanie imion nowych dzieci w grupie </text:p>
      <text:p text:style-name="P2"><text:tab/><text:tab/>-- doskonalenie umiejętności wypowiadania sie na określony temat</text:p>
      <text:p text:style-name="P2"><text:tab/><text:tab/>-- doskonalenie umiejętności słuchania ze zrozumieniem </text:p>
      <text:p text:style-name="P2"><text:tab/><text:tab/>-- nawiązywanie relacji rówieśniczych</text:p>
      <text:p text:style-name="P5"/>
      <text:p text:style-name="P5">Ad. 2 -- rozpoznawanie i podawanie nazw zawodów osób pracujących w <text:s text:c="3"/><text:tab/><text:tab/> <text:s text:c="2"/>przedszkolu</text:p>
      <text:p text:style-name="P5"><text:tab/>-- poszerzanie wiedzy o zabawkach i sprzetach używanych w <text:tab/> <text:s text:c="3"/><text:tab/> <text:tab/> <text:s text:c="2"/>przedszkolu i placu zabaw</text:p>
      <text:p text:style-name="P5"><text:tab/>-- poszerzanie wiedzy o zasadach utrzymania higieny osobistej</text:p>
      <text:p text:style-name="P5"/>
      <text:p text:style-name="List_20_Paragraph"><text:span text:style-name="T6">Ad. 3 -- poznanie i nauka sposobów kulturalnego powitania, podziękowania, <text:tab/> <text:s text:c="2"/>poproszenia o pomoc </text:span></text:p>
      <text:p text:style-name="List_20_Paragraph"><text:span text:style-name="T6"><text:tab/>-- wdrażanie do współpracy, do kulturalnego zachowania się</text:span></text:p>
      <text:p text:style-name="List_20_Paragraph"><text:span text:style-name="T6"><text:tab/>-- kształtowanie umiejętności określania cech poszczególnych osób </text:span></text:p>
      <text:p text:style-name="List_20_Paragraph"><text:span text:style-name="T6"><text:tab/>-- doskonalenie orientacji w schemacie ciała </text:span></text:p>
      <text:p text:style-name="List_20_Paragraph"><text:span text:style-name="T6"/></text:p>
      <text:p text:style-name="List_20_Paragraph"><text:span text:style-name="T6">Ad. 4 – poszerzanie wiedzy na temat bezpieczeństwa na drodze </text:span></text:p>
      <text:p text:style-name="List_20_Paragraph"><text:span text:style-name="T6"><text:tab/>-- poznanie podstawowych wiadomości na temat bezpiecznego <text:tab/> <text:tab/> <text:s text:c="2"/>przechodzenia przez jezdnię </text:span></text:p>
      <text:p text:style-name="List_20_Paragraph"><text:span text:style-name="T6"><text:tab/>-- poznanie wybranych znaków ostrzegawczych</text:span></text:p>
      <text:p text:style-name="List_20_Paragraph"><text:span text:style-name="T6"><text:tab/>-- poznanie róznych dźwięków z otoczenia (odgłosy ulicy)</text:span></text:p>
      <text:p text:style-name="P4"/>
      <text:p text:style-name="P3"><text:s text:c="10"/>Tworzenie sytuacji sprzyjających aktywności fizycznej, ćwiczenia <text:s text:c="5"/><text:tab/>sprawności manualnej (wyklejanie, malowanie farbami, lepienie z <text:tab/>plasteliny). Stwarzanie warunków do poszerzania doświadczeń językowych. <text:tab/>Rozwijanie ciekawości poznawczej. Rozwijanie umiejetności <text:s text:c="7"/><text:tab/>matematycznych, liczenie, przeliczanie i tworzenie prostych zbiorów. <text:tab/><text:tab/><text:tab/>Rozwijanie logicznego myślenia. Rozwijanie percepcji wzrokowej i <text:tab/>słuchowej. Rozumienie znaczenia oznaczeń symbolicznych. Uczenie <text:tab/>rozróżniania i nazywania własnych emocji. Wdrażanie do współpracy w <text:tab/>grupie rówieśnicz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14S</meta:editing-duration>
    <meta:editing-cycles>4</meta:editing-cycles>
    <meta:generator>OpenOffice/4.1.13$Win32 OpenOffice.org_project/4113m1$Build-9810</meta:generator>
    <dc:date>2024-09-15T12:59:05.35</dc:date>
    <dc:creator>M S</dc:creator>
    <meta:document-statistic meta:table-count="0" meta:image-count="0" meta:object-count="0" meta:page-count="1" meta:paragraph-count="24" meta:word-count="207" meta:character-count="1864"/>
    <meta:user-defined meta:name="Info 1"/>
    <meta:user-defined meta:name="Info 2"/>
    <meta:user-defined meta:name="Info 3"/>
    <meta:user-defined meta:name="Info 4"/>
  </office:meta>
</office:document-meta>
</file>