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/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 style:parent-style-name="Standard">
      <style:paragraph-properties fo:margin-left="0cm" fo:margin-right="0cm" fo:text-indent="0cm" style:auto-text-indent="false"/>
      <style:text-properties style:font-name="Calibri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4" style:family="paragraph" style:parent-style-name="Standard">
      <style:paragraph-properties fo:margin-left="0cm" fo:margin-right="0cm" fo:text-indent="0cm" style:auto-text-indent="false"/>
      <style:text-properties style:font-name="Calibri" fo:font-size="14pt" style:font-size-asian="14pt" style:font-size-complex="14pt"/>
    </style:style>
    <style:style style:name="P5" style:family="paragraph" style:parent-style-name="Standard">
      <style:paragraph-properties fo:margin-left="0.635cm" fo:margin-right="0cm" fo:text-indent="0cm" style:auto-text-indent="false"/>
      <style:text-properties style:font-name="Calibri" fo:font-size="14pt" style:font-size-asian="14pt" style:font-size-complex="14pt"/>
    </style:style>
    <style:style style:name="P6" style:family="paragraph" style:parent-style-name="List_20_Paragraph" style:list-style-name="WWNum1">
      <style:paragraph-properties fo:margin-left="0cm" fo:margin-right="0cm" fo:text-indent="0cm" style:auto-text-indent="false"/>
      <style:text-properties fo:font-size="14pt" fo:font-weight="bold" style:font-size-asian="14pt" style:font-weight-asian="bold" style:font-size-complex="14pt"/>
    </style:style>
    <style:style style:name="P7" style:family="paragraph" style:parent-style-name="List_20_Paragraph" style:list-style-name="WWNum1">
      <style:paragraph-properties fo:margin-left="0cm" fo:margin-right="0cm" fo:text-indent="0cm" style:auto-text-indent="false"/>
      <style:text-properties fo:font-size="16pt" style:font-size-asian="16pt" style:font-size-complex="16pt"/>
    </style:style>
    <style:style style:name="P8" style:family="paragraph" style:parent-style-name="List_20_Paragraph" style:list-style-name="WWNum1">
      <style:paragraph-properties fo:margin-left="0cm" fo:margin-right="0cm" fo:text-indent="0cm" style:auto-text-indent="false"/>
      <style:text-properties style:font-name="Calibri"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22pt" fo:font-weight="bold" style:font-size-asian="22pt" style:font-weight-asian="bold" style:font-size-complex="22pt"/>
    </style:style>
    <style:style style:name="T4" style:family="text">
      <style:text-properties fo:font-size="18pt" fo:font-weight="bold" style:font-size-asian="18pt" style:font-weight-asian="bold" style:font-size-complex="18pt"/>
    </style:style>
    <style:style style:name="T5" style:family="text">
      <style:text-properties style:font-name="Calibri"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<text:s text:c="39"/></text:span><text:span text:style-name="T3">Oddział Pomarańczowy</text:span></text:p>
      <text:p text:style-name="Standard"><text:span text:style-name="T1"><text:s/><text:tab/><text:tab/><text:tab/><text:tab/> <text:s text:c="5"/></text:span></text:p>
      <text:p text:style-name="Standard"><text:span text:style-name="T2"><text:s text:c="49"/></text:span><text:span text:style-name="T4">Listopad 2024 r.</text:span></text:p>
      <text:p text:style-name="P1"><text:s text:c="34"/>Zamierzenia <text:s/>dydaktyczno – wychowawcze <text:tab/></text:p>
      <text:list xml:id="list1268377840776015035" text:style-name="WWNum1">
        <text:list-header>
          <text:p text:style-name="P6"><text:s text:c="12"/></text:p>
          <text:p text:style-name="P7"><text:s text:c="5"/>1. <text:s text:c="2"/>M<text:span text:style-name="T5">ała i duża ojczyzna</text:span></text:p>
          <text:p text:style-name="P8"><text:s text:c="6"/>2. <text:s text:c="3"/>W świecie wyobraźni</text:p>
          <text:p text:style-name="P8"><text:s text:c="6"/>3. <text:s text:c="3"/>Przygotowania do zimy</text:p>
          <text:p text:style-name="P8"><text:s text:c="6"/>4. <text:s text:c="3"/>Nasze ciało</text:p>
          <text:p text:style-name="P8"/>
        </text:list-header>
      </text:list>
      <text:p text:style-name="P5">Ad 1. <text:s/>Poznanie pojęć: mapa, symbole, Polska</text:p>
      <text:p text:style-name="P5"><text:s text:c="11"/>Rozpoznawanie i podawanie nazw wybranych symboli narodowych</text:p>
      <text:p text:style-name="P5"><text:s text:c="11"/>Używanie pojęć: dom, mieszkańcy domu</text:p>
      <text:p text:style-name="P5"><text:s text:c="11"/>Poszerzanie wiedzy o wyglądzie miast</text:p>
      <text:p text:style-name="P5"><text:s text:c="11"/>Odróżnianie krajobrazu miasta i wsi</text:p>
      <text:p text:style-name="P5"/>
      <text:p text:style-name="P5">Ad 2. <text:s/>Wprowadzenie pojęcia wyobraźnia, doskonalenie umiejetności wyrażania <text:s text:c="8"/><text:tab/>swoich myśli i uczuć słowami</text:p>
      <text:p text:style-name="P5"><text:s text:c="11"/>Próba odróżniania fikcji od rzeczywistości</text:p>
      <text:p text:style-name="P5"><text:s text:c="11"/>Zrozumienie pojęcia marzenie</text:p>
      <text:p text:style-name="P5"><text:s text:c="11"/>Rozwijanie wyobraźni i umiejetności współpracy</text:p>
      <text:p text:style-name="P5"><text:s text:c="11"/>Rozwijanie wrażliwości sensorycznej - zapachy<text:tab/></text:p>
      <text:p text:style-name="P5"><text:s text:c="2"/></text:p>
      <text:p text:style-name="P5">Ad 3. <text:s/>Poszerzanie wiedzy na temat zwierząt leśnych i ich nawyków żywieniowych</text:p>
      <text:p text:style-name="P5"><text:s text:c="11"/>Poznanie zasad zachowania się w lesie, wdrażanie do bycia <text:s text:c="2"/><text:tab/>odpowiedzialnym za przyrodę</text:p>
      <text:p text:style-name="P5"><text:s text:c="11"/>Poznanie podstawowych wiadomości na temat przygotowań do zimy <text:tab/>niedźwiedzia, jeża</text:p>
      <text:p text:style-name="P5"><text:s text:c="11"/>Poszerzanie wiedzy na temat ptaków odlatujących i pozostających w Polsce</text:p>
      <text:p text:style-name="P5"/>
      <text:p text:style-name="P4"><text:s text:c="5"/>Ad 4. <text:s/>Utrwalenie znajomości nazw części ciała, poznanie zawodu lekarza</text:p>
      <text:p text:style-name="P4"><text:s text:c="16"/>Poznanie zmysłów i odpowiadających im nazw narządów</text:p>
      <text:p text:style-name="P4"><text:s text:c="16"/>Poznanie zasad utrzymania higieny jamy ustnej</text:p>
      <text:p text:style-name="P4"><text:s text:c="16"/>Poznanie produktów zdrowych dla zębów</text:p>
      <text:p text:style-name="P4"><text:s text:c="8"/><text:tab/> <text:s text:c="4"/>Poznanie zawodu stomatologa</text:p>
      <text:p text:style-name="P4"><text:tab/> <text:s text:c="4"/>Zapoznanie z wybranymi zasadami zdrowego odżywiania, kształcenie <text:tab/> <text:s/><text:tab/> <text:s text:c="4"/>umiejętności wielozmysłowego poznania różnych artykułów spożywczych</text:p>
      <text:p text:style-name="P4"/>
      <text:p text:style-name="P3"><text:s text:c="3"/></text:p>
      <text:p text:style-name="P3"><text:s/></text:p>
      <text:p text:style-name="P3"/>
      <text:p text:style-name="P3"><text:soft-page-break/><text:s text:c="2"/>Tworzenie sytuacji sprzyjających aktywności fizycznej, ćwiczenia sprawności manualnej (wyklejanie, malowanie farbami, lepienie z plasteliny, cięcie nożyczkami). <text:s text:c="5"/>Stwarzanie warunków do poszerzania doświadczeń językowych. Rozwijanie ciekawości poznawczej. Rozwijanie umiejetności matematycznych, liczenie, przeliczanie w zakresie „10” i tworzenie prostych zbiorów. Rozwijanie logicznego myślenia. Rozwijanie percepcji wzrokowej i słuchowej. Doskonalenie słuchu fonematycznego. Doskonalenie umiejętności wokalnych. Liczenie sylab w wyrazach. Rozumienie znaczenia oznaczeń symbolicznych. Uczenie rozróżniania i nazywania własnych emocji. Wdrażanie do współpracy w grupie rówieśniczej. Kształtowanie empatii. Wzmacnianie wiary we własne możliwości. </text:p>
      <text:p text:style-name="P4"><text:s text:c="1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ListLabel_20_1" style:display-name="ListLabel 1" style:family="text">
      <style:text-properties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0M38S</meta:editing-duration>
    <meta:editing-cycles>3</meta:editing-cycles>
    <meta:generator>OpenOffice/4.1.13$Win32 OpenOffice.org_project/4113m1$Build-9810</meta:generator>
    <dc:date>2024-11-03T19:50:55.50</dc:date>
    <meta:document-statistic meta:table-count="0" meta:image-count="0" meta:object-count="0" meta:page-count="2" meta:paragraph-count="34" meta:word-count="251" meta:character-count="2484"/>
    <dc:creator>M S</dc:creator>
    <meta:user-defined meta:name="Info 1"/>
    <meta:user-defined meta:name="Info 2"/>
    <meta:user-defined meta:name="Info 3"/>
    <meta:user-defined meta:name="Info 4"/>
  </office:meta>
</office:document-meta>
</file>