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Calibri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39"/></text:span><text:span text:style-name="T3">Oddział Pomarańczowy</text:span></text:p>
      <text:p text:style-name="P1"><text:s/><text:tab/><text:tab/><text:tab/><text:tab/> <text:s text:c="5"/></text:p>
      <text:p text:style-name="Standard"><text:span text:style-name="T2"><text:s text:c="49"/></text:span><text:span text:style-name="T4"><text:s/>Luty 2025 r.</text:span></text:p>
      <text:p text:style-name="P2"><text:s text:c="34"/>Zamierzenia <text:s/>dydaktyczno – wychowawcze <text:tab/></text:p>
      <text:list xml:id="list261438454064724036" text:style-name="WWNum1">
        <text:list-header>
          <text:p text:style-name="P7"><text:span text:style-name="T7"><text:s text:c="12"/></text:span><text:span text:style-name="T6"><text:tab/><text:tab/><text:tab/><text:tab/><text:tab/><text:tab/><text:tab/><text:tab/><text:tab/> <text:s text:c="2"/></text:span><text:span text:style-name="T5"><text:s text:c="3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><text:span text:style-name="T5"><text:s text:c="10"/>1. W kosmosie</text:span></text:p>
                                  <text:p text:style-name="P7"><text:span text:style-name="T5"><text:s text:c="10"/>2. Pod ziemią, pod wodą</text:span></text:p>
                                  <text:p text:style-name="P7"><text:span text:style-name="T5"><text:s text:c="10"/>3. Prehistoryczny świat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 text:c="9"/></text:p>
      <text:list xml:id="list35843688" text:continue-numbering="true" text:style-name="WWNum1">
        <text:list-header>
          <text:p text:style-name="P9"/>
        </text:list-header>
      </text:list>
      <text:p text:style-name="P6">Ad 1. <text:s/>Poszerzanie wiedzy na temat Ziemi, kosmosu, następstw czasu, <text:s text:c="3"/><text:tab/>przeprowadzanie prostych eksperymentów przyrodniczych. </text:p>
      <text:p text:style-name="P6"><text:tab/>Wzbogacanie słownictwa czynnego o nazwy związane z kosmosem – <text:tab/>kosmos, Układ Słoneczny, planety. Zdobywanie przez dzieci wiedzy na <text:tab/>temat pojazdów kosmicznych. </text:p>
      <text:p text:style-name="P6"><text:tab/> </text:p>
      <text:p text:style-name="P6"/>
      <text:p text:style-name="P6">Ad 2. <text:s/>Poznanie wieloznaczności słowa skarb.</text:p>
      <text:p text:style-name="P6"><text:tab/>Zapoznanie z formami życia pod wodą, wprowadzenie pojęć określających <text:tab/>zbiorniki wodne (staw, jezioro, rzeka, morze, ocean, akwarium, potok).</text:p>
      <text:p text:style-name="P6"><text:tab/>Poznanie znaczenia słowa kopalina, utrwalanie wiedzy na temat złóż, <text:tab/>kopalni i ich rodzajów. </text:p>
      <text:p text:style-name="P6"><text:tab/>Poznanie pojęć wulkan, lawa, erupcja.</text:p>
      <text:p text:style-name="P6"><text:tab/>Rozwijanie zainteresowania światem przyrody.</text:p>
      <text:p text:style-name="P6"/>
      <text:p text:style-name="P3"><text:s text:c="5"/>Ad 3. <text:s/>Zapoznanie dzieci z pojęciem słowa muzeum, historia.</text:p>
      <text:p text:style-name="P3"><text:tab/> <text:s text:c="4"/>Wdrażanie do właściwego zachowywania się w muzeum. </text:p>
      <text:p text:style-name="P3"><text:tab/> <text:s text:c="4"/>Poznanie nazw zawodów archeolog, paleontolog.</text:p>
      <text:p text:style-name="P3"><text:tab/> <text:s text:c="4"/>Kształtowanie postawy szacunku wobec pracy i różnych zawodów.</text:p>
      <text:p text:style-name="P3"><text:tab/> <text:s text:c="4"/>Zapoznanie i utrwalanie nazw dinozaurów.</text:p>
      <text:p text:style-name="P3"><text:tab/> <text:s text:c="4"/>Zrozumienie pojęć : mięsożerny, roślinożerny i utrwalenie wiedzy na temat <text:tab/> <text:s text:c="4"/>dinozaurów.</text:p>
      <text:p text:style-name="P3"/>
      <text:p text:style-name="P3"/>
      <text:p text:style-name="P4"><text:s text:c="3"/>Tworzenie sytuacji sprzyjających aktywności fizycznej, ćwiczenia sprawności manualnej (wyklejanie, malowanie farbami, lepienie z plasteliny, cięcie nożyczkami). <text:s text:c="5"/>Stwarzanie warunków do poszerzania doświadczeń językowych, w tym w nauczanym języku angileskim. Rozwijanie ciekawości poznawczej. Rozwijanie umiejętności matematycznych, liczenie, przeliczanie w zakresie „10” i tworzenie prostych zbiorów. Utrwalanie znajomości nazw figur geometrycznych : trójkąt, koło, kwadrat. Rozwijanie logicznego myślenia. Rozwijanie percepcji wzrokowej i słuchowej. <text:soft-page-break/>Doskonalenie słuchu fonematycznego. Doskonalenie umiejętności wokalnych. Liczenie sylab w wyrazach. Rozumienie znaczenia oznaczeń symbolicznych. Uczenie rozróżniania i nazywania własnych emocji. Wdrażanie do współpracy w grupie rówieśniczej. Kształtowanie empatii. Wzmacnianie wiary we własne możliwości. <text:s/>Zachęcanie do udziału w eksperymentach przyrodniczych.</text:p>
      <text:p text:style-name="P3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0S</meta:editing-duration>
    <meta:editing-cycles>4</meta:editing-cycles>
    <meta:generator>OpenOffice/4.1.13$Win32 OpenOffice.org_project/4113m1$Build-9810</meta:generator>
    <dc:date>2025-02-08T15:58:36.86</dc:date>
    <dc:creator>M S</dc:creator>
    <meta:document-statistic meta:table-count="0" meta:image-count="0" meta:object-count="0" meta:page-count="2" meta:paragraph-count="25" meta:word-count="245" meta:character-count="2285"/>
    <meta:user-defined meta:name="Info 1"/>
    <meta:user-defined meta:name="Info 2"/>
    <meta:user-defined meta:name="Info 3"/>
    <meta:user-defined meta:name="Info 4"/>
  </office:meta>
</office:document-meta>
</file>