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Calibri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39"/></text:span><text:span text:style-name="T3">Oddział Pomarańczowy</text:span></text:p>
      <text:p text:style-name="P1"><text:s/><text:tab/><text:tab/><text:tab/><text:tab/> <text:s text:c="5"/></text:p>
      <text:p text:style-name="Standard"><text:span text:style-name="T2"><text:s text:c="49"/></text:span><text:span text:style-name="T4"><text:s/>Kwiecień <text:s/>2025 r.</text:span></text:p>
      <text:p text:style-name="P2"><text:s text:c="34"/>Zamierzenia <text:s/>dydaktyczno – wychowawcze <text:tab/></text:p>
      <text:list xml:id="list7715980635825446746" text:style-name="WWNum1">
        <text:list-header>
          <text:p text:style-name="P8"><text:span text:style-name="T5"><text:s text:c="12"/></text:span><text:span text:style-name="T6"><text:tab/><text:tab/><text:tab/><text:tab/><text:tab/><text:tab/><text:tab/><text:tab/><text:tab/> <text:s text:c="2"/></text:span><text:span text:style-name="T7"><text:s text:c="3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 text:c="10"/>1. Kto nam pomoże</text:p>
                                  <text:p text:style-name="P9"><text:s text:c="10"/>2. Na wiosennej łące</text:p>
                                  <text:p text:style-name="P9"><text:s text:c="10"/>3. Od kurnika do świątecznego koszyka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 text:c="9"/></text:p>
      <text:list xml:id="list41564669" text:continue-numbering="true" text:style-name="WWNum1">
        <text:list-header>
          <text:p text:style-name="P10"/>
        </text:list-header>
      </text:list>
      <text:p text:style-name="P7">Ad 1. <text:s/>Poznawanie zadań służb ratunkowych. </text:p>
      <text:p text:style-name="P7"><text:tab/>Poznanie specyfiki pracy straży pożarnej.</text:p>
      <text:p text:style-name="P7"><text:tab/>Zapoznanie się z hasłem "ewakuacja" i omówienie zasad podczas ewakuacji</text:p>
      <text:p text:style-name="P7"><text:tab/>Poznanie specyfiki pracy policji. Wdrażanie do respektowania powszechnie <text:tab/>przyjetego prawa.</text:p>
      <text:p text:style-name="P7"><text:tab/>Nauka rozpoznawania sytuacji, w których wzywa się pogotowie ratunkowe. <text:tab/></text:p>
      <text:p text:style-name="P7"><text:tab/>Utrwalanie znajomości numerów alarmowych i sytuacji, w których ich <text:tab/>użycie jest niezbędne.</text:p>
      <text:p text:style-name="P7"><text:tab/></text:p>
      <text:p text:style-name="P7"><text:tab/> </text:p>
      <text:p text:style-name="P4"><text:s text:c="5"/>Ad 2. Zapoznanie z wyglądem i nazwami mieszkańców łąki np. biedronka, motyl, <text:tab/> <text:s text:c="3"/>żaba, bocian .....</text:p>
      <text:p text:style-name="P4"><text:tab/> <text:s text:c="3"/>Zdobywanie wiadomości na temat życia pszczół.</text:p>
      <text:p text:style-name="P4"><text:tab/> <text:s text:c="3"/>Czerpanie satysfakcji estetycznej z obcowania ze środowiskiem <text:tab/> <text:tab/> <text:tab/> <text:s text:c="3"/>przyrodniczym.</text:p>
      <text:p text:style-name="P4"><text:tab/> <text:s text:c="4"/></text:p>
      <text:p text:style-name="P4"><text:tab/></text:p>
      <text:p text:style-name="P4"><text:s text:c="5"/>Ad 3. Poznanie wybranych tradycji związanych z Wielkanocą, wdrażanie do <text:tab/> <text:tab/> <text:s text:c="3"/>rozumienia wartości jakie niesie kultywowanie tradycji.</text:p>
      <text:p text:style-name="P4"><text:tab/> <text:s text:c="3"/>Rozwijanie wiedzy na temat działania gospodarstwa wiejskiego, pracy <text:tab/><text:tab/> <text:s text:c="3"/>gospodarza, znajomości i nazw zwierząt hodowlanych i budynków bedących <text:tab/> <text:s text:c="3"/>częścia gospodarstwa.</text:p>
      <text:p text:style-name="P4"/>
      <text:p text:style-name="P4"/>
      <text:p text:style-name="P5"><text:s text:c="3"/>Tworzenie sytuacji sprzyjających aktywności fizycznej, ćwiczenia sprawności manualnej (wyklejanie, malowanie farbami, lepienie z plasteliny, cięcie nożyczkami). <text:s text:c="5"/>Stwarzanie warunków do poszerzania doświadczeń językowych, w tym w nauczanym języku angileskim. Rozwijanie ciekawości poznawczej. Rozwijanie umiejętności matematycznych, liczenie, przeliczanie w zakresie „10” i tworzenie prostych zbiorów. Utrwalanie znajomości nazw figur geometrycznych : trójkąt, koło, kwadrat. Rozwijanie logicznego myślenia. Rozwijanie percepcji wzrokowej i słuchowej. <text:soft-page-break/>Doskonalenie słuchu fonematycznego. Doskonalenie umiejętności wokalnych. Liczenie sylab w wyrazach. Rozumienie znaczenia oznaczeń symbolicznych. Uczenie rozróżniania i nazywania własnych emocji, doskonalenie umiejętności współpracy w zespole, sztuki kompromisu. Wdrażanie do współpracy w grupie rówieśniczej, bycia cierpliwym. Kształtowanie empatii. Wzmacnianie wiary we własne możliwości. <text:s/>Zachęcanie do udziału w eksperymentach przyrodniczych. Kształtowanie postawy proekologicznej i otwartości na różne kultury i religi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S</meta:editing-duration>
    <meta:editing-cycles>3</meta:editing-cycles>
    <meta:generator>OpenOffice/4.1.13$Win32 OpenOffice.org_project/4113m1$Build-9810</meta:generator>
    <dc:date>2025-04-03T21:29:18.64</dc:date>
    <meta:printed-by>M S</meta:printed-by>
    <meta:print-date>2025-04-03T21:28:12.29</meta:print-date>
    <meta:document-statistic meta:table-count="0" meta:image-count="0" meta:object-count="0" meta:page-count="2" meta:paragraph-count="25" meta:word-count="257" meta:character-count="2416"/>
    <dc:creator>M S</dc:creator>
    <meta:user-defined meta:name="Info 1"/>
    <meta:user-defined meta:name="Info 2"/>
    <meta:user-defined meta:name="Info 3"/>
    <meta:user-defined meta:name="Info 4"/>
  </office:meta>
</office:document-meta>
</file>