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Calibri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9"/></text:span><text:span text:style-name="T3">Oddział Pomarańczowy</text:span></text:p>
      <text:p text:style-name="P1"><text:s/><text:tab/><text:tab/><text:tab/><text:tab/> <text:s text:c="5"/></text:p>
      <text:p text:style-name="Standard"><text:span text:style-name="T2"><text:s text:c="48"/></text:span><text:span text:style-name="T4"><text:s text:c="7"/>Maj 2025 r.</text:span></text:p>
      <text:p text:style-name="P2"><text:s text:c="34"/>Zamierzenia <text:s/>dydaktyczno – wychowawcze <text:tab/></text:p>
      <text:list xml:id="list3700337398308847551" text:style-name="WWNum1">
        <text:list-header>
          <text:p text:style-name="P8"><text:span text:style-name="T5"><text:s text:c="12"/></text:span><text:span text:style-name="T6"><text:tab/><text:tab/><text:tab/><text:tab/><text:tab/><text:tab/><text:tab/><text:tab/><text:tab/> <text:s text:c="2"/></text:span><text:span text:style-name="T7"><text:s text:c="3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<text:s text:c="10"/>1. Majowe święta</text:p>
                                  <text:p text:style-name="P9"><text:s text:c="10"/>2. W świecie książek </text:p>
                                  <text:p text:style-name="P9"><text:s text:c="10"/>3. Od pomysłu aż po dach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><text:s text:c="10"/>4. Święto Rodziny</text:p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 text:c="9"/></text:p>
      <text:list xml:id="list29438511" text:continue-numbering="true" text:style-name="WWNum1">
        <text:list-header>
          <text:p text:style-name="P10"/>
        </text:list-header>
      </text:list>
      <text:p text:style-name="P7">Ad 1. <text:s/>Poznanie legendy o początkach państwa polskiego - " Legenda o Lechu". <text:s text:c="6"/><text:tab/>Poznanie symboli narodowych </text:p>
      <text:p text:style-name="P7"><text:tab/>Rozbudzanie postawy patriotycznej </text:p>
      <text:p text:style-name="P7"><text:tab/>Poznanie wybranych miast – w tym stolicy Polski</text:p>
      <text:p text:style-name="P7"><text:tab/>Zapoznanie z wybranymi strojami regionalnymi </text:p>
      <text:p text:style-name="P7"><text:tab/></text:p>
      <text:p text:style-name="P7"><text:tab/> </text:p>
      <text:p text:style-name="P4"><text:s text:c="5"/>Ad 2. Zaznajomienie ze sposobem dbania <text:s/>o ksiązki, kształtowanie nawyku <text:tab/> <text:tab/> <text:s text:c="3"/>czytania książek</text:p>
      <text:p text:style-name="P4"><text:tab/> <text:s text:c="3"/>Poznanie pojęć biblioteka, księgarnia i różnic między tymi miejscami</text:p>
      <text:p text:style-name="P4"><text:tab/> <text:s text:c="3"/>Zapoznanie dzieci z procesem tworzenia książki i zawodów z nim związanych</text:p>
      <text:p text:style-name="P4"/>
      <text:p text:style-name="P4"><text:tab/> <text:s text:c="4"/></text:p>
      <text:p text:style-name="P4"><text:s text:c="4"/>Ad 3. Poznanie róznych typów budynków </text:p>
      <text:p text:style-name="P4"><text:tab/> <text:s text:c="2"/>Kształtowanie umiejętności klasyfikowania domów ze wzgledu na pełnioną <text:tab/> <text:s text:c="2"/>funkcję</text:p>
      <text:p text:style-name="P4"><text:tab/> <text:s text:c="2"/>Poznanie zawodów i osób zajmujacych się budowaniem </text:p>
      <text:p text:style-name="P4"><text:tab/> <text:s text:c="2"/>Poznanie nazw domów budowanych przez zwierzęta</text:p>
      <text:p text:style-name="P4"><text:tab/> <text:s text:c="2"/></text:p>
      <text:p text:style-name="P4"><text:s text:c="4"/>Ad 4. Utrwalanie znajomości nazw emocji</text:p>
      <text:p text:style-name="P4"><text:tab/> <text:s text:c="2"/>Kształtowanie poczucia obowiązku wobec rodziny, wyzwalanie ekspresji <text:tab/> <text:tab/> <text:s text:c="2"/>emocjonalnej</text:p>
      <text:p text:style-name="P4"><text:tab/> <text:s text:c="2"/>Kształtowanie poczucia przynależności do rodziny</text:p>
      <text:p text:style-name="P4"><text:tab/> <text:s text:c="2"/>Utrwalanie wiedzy o relacjach między członkami rodziny</text:p>
      <text:p text:style-name="P4"/>
      <text:p text:style-name="P5"><text:s text:c="3"/>Tworzenie sytuacji sprzyjających aktywności fizycznej, ćwiczenia sprawności manualnej (wyklejanie, malowanie farbami, lepienie z plasteliny, cięcie nożyczkami). <text:s text:c="5"/>Stwarzanie warunków do poszerzania doświadczeń językowych, w tym w nauczanym języku angileskim. Rozwijanie ciekawości poznawczej. Rozwijanie umiejętności matematycznych, liczenie, przeliczanie w zakresie „10” i tworzenie prostych zbiorów. <text:soft-page-break/>Utrwalanie znajomości nazw figur geometrycznych : trójkąt, koło, kwadrat. Rozwijanie logicznego myślenia. Rozwijanie kreatywności, integracji sensorycznej. Rozwijanie percepcji wzrokowej i słuchowej. Doskonalenie słuchu fonematycznego. Doskonalenie umiejętności wokalnych. Liczenie sylab w wyrazach. Rozumienie znaczenia oznaczeń symbolicznych. Uczenie rozróżniania i nazywania własnych emocji, doskonalenie umiejętności współpracy w zespole, sztuki kompromisu. Wdrażanie do współpracy w grupie rówieśniczej, bycia cierpliwym. Kształtowanie empatii. Wzmacnianie wiary we własne możliwości. <text:s/>Zachęcanie do udziału w eksperymentach przyrodniczych. Kształtowanie postawy proekologicznej i otwartości na różne kultury i religie. Rozbudzanie postawy patriotycznej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3S</meta:editing-duration>
    <meta:editing-cycles>3</meta:editing-cycles>
    <meta:generator>OpenOffice/4.1.13$Win32 OpenOffice.org_project/4113m1$Build-9810</meta:generator>
    <dc:date>2025-05-05T09:18:41.55</dc:date>
    <meta:document-statistic meta:table-count="0" meta:image-count="0" meta:object-count="0" meta:page-count="2" meta:paragraph-count="30" meta:word-count="268" meta:character-count="2514"/>
    <dc:creator>M S</dc:creator>
    <meta:user-defined meta:name="Info 1"/>
    <meta:user-defined meta:name="Info 2"/>
    <meta:user-defined meta:name="Info 3"/>
    <meta:user-defined meta:name="Info 4"/>
  </office:meta>
</office:document-meta>
</file>