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fo:color="#156082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style="italic" style:font-style-asian="italic"/>
    </style:style>
    <style:style style:name="P5" style:parent-style-name="Akapitzlistą" style:list-style-name="LFO5" style:family="paragraph"/>
    <style:style style:name="T6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in" fo:line-height="100%"/>
    </style:style>
    <style:style style:name="T8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15" style:parent-style-name="Akapitzlistą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16" style:parent-style-name="Akapitzlistą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Calibri" style:font-name-complex="Calibri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2" style:parent-style-name="Akapitzlistą" style:list-style-name="LFO2" style:family="paragraph">
      <style:paragraph-properties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3" style:parent-style-name="Akapitzlistą" style:list-style-name="LFO2" style:family="paragraph">
      <style:paragraph-properties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4" style:parent-style-name="Akapitzlistą" style:list-style-name="LFO2" style:family="paragraph">
      <style:paragraph-properties fo:margin-bottom="0in" fo:line-height="100%"/>
      <style:text-properties style:font-name="Calibri" style:font-name-complex="Calibri" style:letter-kerning="false" fo:font-size="12pt" style:font-size-asian="12pt" style:font-size-complex="12pt"/>
    </style:style>
    <style:style style:name="P25" style:parent-style-name="Normalny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Calibri" style:font-name-complex="Calibri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1" style:parent-style-name="Akapitzlistą" style:list-style-name="LFO3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2" style:parent-style-name="Akapitzlistą" style:list-style-name="LFO3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/>
      <style:text-properties style:font-name="Calibri" style:font-name-asian="AgendaPl-Regular" style:font-name-complex="Calibri" style:letter-kerning="false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 style:letter-kerning="false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Calibri" style:font-name-complex="Calibri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8" style:parent-style-name="Akapitzlistą" style:list-style-name="LFO4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39" style:parent-style-name="Akapitzlistą" style:list-style-name="LFO4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40" style:parent-style-name="Akapitzlistą" style:list-style-name="LFO4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41" style:parent-style-name="Akapitzlistą" style:list-style-name="LFO4" style:family="paragraph">
      <style:paragraph-properties fo:margin-bottom="0in" fo:line-height="100%"/>
      <style:text-properties style:font-name="Calibri" style:font-name-complex="Calibri" style:font-weight-complex="bold" style:letter-kerning="false" fo:font-size="12pt" style:font-size-asian="12pt" style:font-size-complex="12pt"/>
    </style:style>
    <style:style style:name="P42" style:parent-style-name="Akapitzlistą" style:list-style-name="LFO4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style:font-name-complex="Calibri" style:font-weight-complex="bold" style:letter-kerning="false" fo:font-size="12pt" style:font-size-asian="12pt" style:font-size-complex="12pt"/>
    </style:style>
  </office:automatic-styles>
  <office:body>
    <office:text text:use-soft-page-breaks="true">
      <text:p text:style-name="P1">Zamierzenia dydaktyczno- wychowawcze</text:p>
      <text:p text:style-name="Normalny">Grupa:<text:s/><text:span text:style-name="T2">Niebieska</text:span></text:p>
      <text:p text:style-name="Normalny">Miesiąc:<text:s/>Czerwiec</text:p>
      <text:p text:style-name="Normalny"/>
      <text:p text:style-name="P3">I<text:s/>Pięknie się różnimy</text:p>
      <text:p text:style-name="P4">Cele ogóle:</text:p>
      <text:list text:style-name="LFO5" text:continue-numbering="true">
        <text:list-item>
          <text:p text:style-name="P5"><text:span text:style-name="T6">wprowadzenie pojęcia „tolerancja”, kształtowanie umiejętności dostrzegania podobieństw i różnic występujących między dziećmi, uwrażliwianie na okazywanie szacunku innym osobom</text:span></text:p>
        </text:list-item>
      </text:list>
      <text:list text:style-name="LFO1" text:continue-numbering="true">
        <text:list-item>
          <text:p text:style-name="P7"><text:span text:style-name="T8">zapoznanie z prawami i obowiązkami dziecka, kształtowanie umiejętności wyrażania swoich opinii, uwrażliwianie na postawę szacunku wobec innych</text:span></text:p>
        </text:list-item>
        <text:list-item>
          <text:p text:style-name="P9"><text:span text:style-name="T10">doskonalenie pamięci, kształtowanie umiejętności przeliczania, wyzwalanie radości i poczucia przynależności do grupy rówieśniczej podczas wspólnych zabaw</text:span></text:p>
        </text:list-item>
        <text:list-item>
          <text:p text:style-name="P11"><text:span text:style-name="T12">utrwalanie wiedzy na temat wyglądu i nazw owoców, sensoryczne poznawanie świata, kształtowanie postawy otwartości na nieznane smaki</text:span></text:p>
        </text:list-item>
        <text:list-item>
          <text:p text:style-name="P13"><text:span text:style-name="T14">zapoznanie z utworem muzyki klasycznej, uwrażliwianie na sygnały i formę utworu, doskonalenie słuchu fonematycznego, zacieśnianie więzi w grupie</text:span></text:p>
        </text:list-item>
      </text:list>
      <text:p text:style-name="P15"/>
      <text:p text:style-name="P16"/>
      <text:p text:style-name="P17">II W drodze do celu<text:s/></text:p>
      <text:p text:style-name="P18"/>
      <text:p text:style-name="P19">Cele ogólne:</text:p>
      <text:list text:style-name="LFO2" text:continue-numbering="true">
        <text:list-item>
          <text:p text:style-name="P20">zapoznanie z uczuciami znudzenia i zniecierpliwienia, rozwijanie umiejętności twórczego myślenia, doskonalenie umiejętności czekania na swoją kolej</text:p>
        </text:list-item>
        <text:list-item>
          <text:p text:style-name="P21">utrwalenie znajomości nazw popularnych środków transportu, zapoznanie z nazwami i sposobami poruszania się pojazdów pływających (motorówka, żaglówka, statek), doskonalenie umiejętności dokonywania analizy sylabowej, stwarzanie okazji do zacieśniania więzi rówieśniczych</text:p>
        </text:list-item>
        <text:list-item>
          <text:p text:style-name="P22">nabywanie umiejętności klasyfikowania środków lokomocji na lądowe, powietrzne i wodne, utrwalanie zasad bezpieczeństwa obowiązujących podczas podroży i na ulicy podczas przechodzenia przez przejście dla pieszych, rozwijanie ciekawości poznawczej i logicznego myślenia</text:p>
        </text:list-item>
        <text:list-item>
          <text:p text:style-name="P23">zapoznanie z ciekawostkami o zwierzętach (termitach), utrwalanie znajomości charakterystycznych cech zwierząt, uwrażliwianie na piękno świata przyrody i jego znaczenie dla ludzi</text:p>
        </text:list-item>
        <text:list-item>
          <text:p text:style-name="P24">rozwijanie umiejętności rytmicznych, zachęcanie do twórczego wykorzystania materiałów (w myśl postawy zero waste), rozwijanie wyobraźni twórczej</text:p>
        </text:list-item>
      </text:list>
      <text:soft-page-break/>
      <text:p text:style-name="P25">III Morskie opowieści</text:p>
      <text:p text:style-name="P26"/>
      <text:p text:style-name="P27">Cele ogólne:<text:s/></text:p>
      <text:list text:style-name="LFO3" text:continue-numbering="true">
        <text:list-item>
          <text:p text:style-name="P28">poszerzanie wiedzy na temat radzenia sobie ze złością, rozwijanie umiejętności koncentracji i samodzielnego wyciszenia, rozwijanie odporności emocjonalnej</text:p>
        </text:list-item>
        <text:list-item>
          <text:p text:style-name="P29">rozwijanie słuchu fonemowego, doskonalenie koordynacji słuchowo-ruchowej, poszerzanie słownictwa, zacieśnianie więzi rówieśniczych</text:p>
        </text:list-item>
        <text:list-item>
          <text:p text:style-name="P30">doskonalenie umiejętności przeliczania, kształtowanie logicznego myślenia, rozwijanie umiejętności klasyfikowania zwierząt ze względu na środowisko życia, doskonalenie orientacji w przestrzeni</text:p>
        </text:list-item>
        <text:list-item>
          <text:p text:style-name="P31">wdrażanie do uważnego słuchania utworu, rozwijanie słownictwa, poszerzanie wiedzy na temat konieczności oszczędzania wody, rozwijanie ciekawości poznawczej podczas przeprowadzania eksperymentu</text:p>
        </text:list-item>
        <text:list-item>
          <text:p text:style-name="P32">rozwijanie słownictwa dotyczącego morskich podróży, kształtowanie słuchu fonematycznego, doskonalenie sprawności manualnych</text:p>
        </text:list-item>
      </text:list>
      <text:p text:style-name="P33"/>
      <text:p text:style-name="P34"/>
      <text:p text:style-name="P35">IV Szlakiem wakacyjnych przygód</text:p>
      <text:p text:style-name="P36"/>
      <text:p text:style-name="P37">Cele ogólne:</text:p>
      <text:list text:style-name="LFO4" text:continue-numbering="true">
        <text:list-item>
          <text:p text:style-name="P38">utrwalenie znajomości zasad bezpieczeństwa podczas wakacji, wzbogacenie słownictwa, rozwijanie umiejętności budowania wypowiedzi, rozwijanie sprawności ruchowej, kształtowanie poczucia odpowiedzialności za swoje zdrowie i życie</text:p>
        </text:list-item>
        <text:list-item>
          <text:p text:style-name="P39">wzbogacenie słownictwa, doskonalenie umiejętności grafomotorycznych, rozwijanie umiejętności dokonywania analizy sylabowej, stwarzanie okazji do czerpania radości ze wspólnie przygotowanego posiłku</text:p>
        </text:list-item>
        <text:list-item>
          <text:p text:style-name="P40">doskonalenie umiejętności przeliczania, kształtowanie sprawności grafomotorycznych, doskonalenie umiejętności odczytywania kodu, rozwijanie samodzielności w pracy i zabawie</text:p>
        </text:list-item>
        <text:list-item>
          <text:p text:style-name="P41">wzbogacanie wiedzy na temat zwierząt żyjących w górach, doskonalenie znajomości symboli pogodowych, utrwalenie znajomości nazw pór roku, rozwijanie wrażliwości na piękno otaczającej przyrody</text:p>
        </text:list-item>
        <text:list-item>
          <text:p text:style-name="P42"><text:span text:style-name="T43">utrwalenie wiedzy na temat drogi listu od nadawcy do adresata, utrwalenie nazw instrumentów muzycznych, rozwijanie percepcji słuchowej i ekspresji muzycznej, stwarzanie okazji do wyzwalania radości i poczucia przynależności do grupy rówieśnicz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6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Tajgreber</meta:initial-creator>
    <dc:creator>Kinga Tajgreber</dc:creator>
    <meta:creation-date>2025-06-09T08:37:00Z</meta:creation-date>
    <dc:date>2025-06-09T08:37:00Z</dc:date>
    <meta:template xlink:href="Normal" xlink:type="simple"/>
    <meta:editing-cycles>2</meta:editing-cycles>
    <meta:editing-duration>PT3660S</meta:editing-duration>
    <meta:document-statistic meta:page-count="2" meta:paragraph-count="7" meta:word-count="545" meta:character-count="3814" meta:row-count="27" meta:non-whitespace-character-count="3276"/>
  </office:meta>
</office:document-meta>
</file>