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6pt" style:font-size-asian="16pt" style:font-size-complex="16pt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Calibri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9"/></text:span><text:span text:style-name="T3">Oddział Pomarańczowy</text:span></text:p>
      <text:p text:style-name="P4"><text:s/><text:tab/><text:tab/><text:tab/><text:tab/> <text:s text:c="5"/></text:p>
      <text:p text:style-name="Standard"><text:span text:style-name="T2"><text:s text:c="48"/></text:span><text:span text:style-name="T4"><text:s text:c="7"/>Czerwiec 2025 r.</text:span></text:p>
      <text:p text:style-name="P5"><text:s text:c="34"/>Zamierzenia <text:s/>dydaktyczno – wychowawcze <text:tab/></text:p>
      <text:list xml:id="list8097973934113817493" text:style-name="WWNum1">
        <text:list-header>
          <text:p text:style-name="P10"><text:span text:style-name="T5"><text:s text:c="12"/></text:span><text:span text:style-name="T6"><text:tab/><text:tab/><text:tab/><text:tab/><text:tab/><text:tab/><text:tab/><text:tab/><text:tab/> <text:s text:c="2"/></text:span><text:span text:style-name="T7"><text:s text:c="3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><text:s text:c="10"/>1. Dzień Dziecka</text:p>
                                  <text:p text:style-name="P11"><text:s text:c="10"/>2. Wielka wyprawa</text:p>
                                  <text:p text:style-name="P11"><text:s text:c="10"/>3. Smaki i zapachy lata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"><text:s text:c="10"/>4. Wakacyjne przygody</text:p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><text:s text:c="9"/></text:p>
      <text:list xml:id="list40648734" text:continue-numbering="true" text:style-name="WWNum1">
        <text:list-header>
          <text:p text:style-name="P12"/>
        </text:list-header>
      </text:list>
      <text:p text:style-name="P6">Ad 1. <text:s/>Zapoznanie dzieci z tematyką ich praw i obowiazków</text:p>
      <text:p text:style-name="P6"><text:tab/>Poznanie znaczenia słowa – przyjaciel</text:p>
      <text:p text:style-name="P6"><text:tab/>Poznanie zabaw dziecięcych popularnych w innych krajach</text:p>
      <text:p text:style-name="P6"><text:tab/>Kształtowanie postawy wyrażającej szacunek do innych kultur</text:p>
      <text:p text:style-name="P6"><text:tab/></text:p>
      <text:p text:style-name="P6"><text:tab/> </text:p>
      <text:p text:style-name="P2"><text:s text:c="5"/>Ad 2. Poznanie charakterystycznych miejsc/budowli świata, różnorodności <text:tab/><text:tab/> <text:s text:c="3"/>językowej</text:p>
      <text:p text:style-name="P2"><text:tab/> <text:s text:c="3"/>Budowanie szacunku do ludzi, kultur na innych kontynentach</text:p>
      <text:p text:style-name="P2"><text:tab/> <text:s text:c="3"/>Wzbogacanie słownika o nazwy środków komunikacji lądowej, morskiej i <text:tab/> <text:s text:c="3"/>powietrznej</text:p>
      <text:p text:style-name="P2"><text:tab/> <text:s text:c="3"/>Poznanie nazw i wyglądu zwierząt egzotycznych</text:p>
      <text:p text:style-name="P2"><text:tab/> <text:s text:c="3"/>Poznanie instrumentów z różnych stron świata</text:p>
      <text:p text:style-name="P2"><text:tab/> <text:s text:c="4"/></text:p>
      <text:p text:style-name="P2"><text:s text:c="4"/>Ad 3. Poznanie miejsc wakacyjnego wypoczynku</text:p>
      <text:p text:style-name="P2"><text:tab/> <text:s text:c="2"/>Zapoznanie dzieci z piosenkami o tematyce letniej</text:p>
      <text:p text:style-name="P2"><text:tab/> <text:s text:c="2"/>Poznanie nazw, wyglądu i smaku owoców dojrzewających latem</text:p>
      <text:p text:style-name="P2"><text:tab/> <text:s text:c="2"/>Zaintereswanie otaczajacym światem przyrody</text:p>
      <text:p text:style-name="P2"/>
      <text:p text:style-name="P2"><text:s text:c="4"/>Ad 4. Utrwalanie wiedzy na temat zagrożeń i niebezpieczeństw zwiazanych z <text:tab/> <text:tab/> <text:s text:c="2"/>wyjazdem wakacyjnym oraz sposobów ich unikania</text:p>
      <text:p text:style-name="P2"><text:tab/> <text:s text:c="2"/>Dalsze poszerzanie wiedzy na temat gór w Polsce</text:p>
      <text:p text:style-name="P2"><text:tab/> <text:s text:c="2"/>Utrwalanie wiedzy na temat bezpiecznego wypoczynku nad morzem</text:p>
      <text:p text:style-name="P2"><text:tab/> <text:s text:c="2"/>Poznanie zasad bezpieczeństwa dotyczących uprawiania sportów wodnych</text:p>
      <text:p text:style-name="P2"><text:tab/> <text:s text:c="2"/>Nabywanie wiedzy na temat geografii Polski</text:p>
      <text:p text:style-name="P2"/>
      <text:p text:style-name="P3"><text:s text:c="3"/>Tworzenie sytuacji sprzyjających aktywności fizycznej, ćwiczenia sprawności manualnej (wyklejanie, malowanie farbami, lepienie z plasteliny, cięcie nożyczkami). <text:s text:c="5"/>Stwarzanie warunków do poszerzania doświadczeń językowych, w tym w nauczanym języku angileskim. Rozwijanie ciekawości poznawczej. Rozwijanie umiejętności <text:soft-page-break/>matematycznych, liczenie, przeliczanie w zakresie „10” i tworzenie prostych zbiorów. Utrwalanie znajomości nazw figur geometrycznych : trójkąt, koło, kwadrat. Rozwijanie logicznego myślenia. Rozwijanie kreatywności, integracji sensorycznej. Rozwijanie percepcji wzrokowej i słuchowej. Doskonalenie słuchu fonematycznego. Doskonalenie umiejętności wokalnych. Liczenie sylab w wyrazach. Rozumienie znaczenia oznaczeń symbolicznych. Uczenie rozróżniania i nazywania własnych emocji, doskonalenie umiejętności współpracy w zespole, sztuki kompromisu. Wdrażanie do współpracy w grupie rówieśniczej, bycia cierpliwym. Kształtowanie empatii. Wzmacnianie wiary we własne możliwości. <text:s/>Zachęcanie do udziału w eksperymentach przyrodniczych. Kształtowanie postawy proekologicznej i otwartości na różne kultury i religie. Rozbudzanie postawy patriotycznej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4S</meta:editing-duration>
    <meta:editing-cycles>3</meta:editing-cycles>
    <meta:generator>OpenOffice/4.1.13$Win32 OpenOffice.org_project/4113m1$Build-9810</meta:generator>
    <dc:date>2025-06-03T20:38:29.58</dc:date>
    <meta:document-statistic meta:table-count="0" meta:image-count="0" meta:object-count="0" meta:page-count="2" meta:paragraph-count="32" meta:word-count="286" meta:character-count="2674"/>
    <dc:creator>M S</dc:creator>
    <meta:user-defined meta:name="Info 1"/>
    <meta:user-defined meta:name="Info 2"/>
    <meta:user-defined meta:name="Info 3"/>
    <meta:user-defined meta:name="Info 4"/>
  </office:meta>
</office:document-meta>
</file>