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3cdd5"/>
    </style:style>
    <style:style style:name="P2" style:family="paragraph" style:parent-style-name="Standard">
      <style:text-properties fo:color="#000000" loext:opacity="100%" fo:language="en" fo:country="US" officeooo:rsid="0015ce8a" officeooo:paragraph-rsid="0015ce8a"/>
    </style:style>
    <style:style style:name="P3" style:family="paragraph" style:parent-style-name="Standard">
      <style:text-properties fo:color="#000000" loext:opacity="100%" officeooo:paragraph-rsid="0013cdd5"/>
    </style:style>
    <style:style style:name="P4" style:family="paragraph" style:parent-style-name="Standard">
      <style:paragraph-properties fo:margin-right="0.646cm" fo:line-height="126%"/>
      <style:text-properties fo:color="#000000" loext:opacity="100%" style:font-name="Times New Roman" fo:font-size="20pt" fo:font-weight="bold" officeooo:paragraph-rsid="0013cdd5" style:font-name-asian="Times New Roman" style:font-size-asian="20pt" style:font-weight-asian="bold" style:font-name-complex="Times New Roman" style:font-size-complex="20pt"/>
    </style:style>
    <style:style style:name="P5" style:family="paragraph" style:parent-style-name="Standard">
      <style:paragraph-properties fo:margin-right="0.646cm" fo:line-height="126%"/>
      <style:text-properties fo:color="#000000" loext:opacity="100%" fo:font-size="18pt" officeooo:paragraph-rsid="0013cdd5" style:font-size-asian="18pt" style:font-size-complex="18pt"/>
    </style:style>
    <style:style style:name="P6" style:family="paragraph" style:parent-style-name="Standard">
      <style:paragraph-properties fo:margin-right="0.646cm" fo:line-height="126%"/>
      <style:text-properties fo:color="#000000" loext:opacity="100%" fo:font-size="18pt" fo:font-weight="bold" officeooo:paragraph-rsid="0013cdd5" style:font-size-asian="18pt" style:font-weight-asian="bold" style:font-size-complex="18pt"/>
    </style:style>
    <style:style style:name="P7" style:family="paragraph" style:parent-style-name="Standard">
      <style:paragraph-properties fo:margin-left="1.27cm"/>
      <style:text-properties fo:color="#50938a" loext:opacity="100%" fo:font-size="18pt" fo:font-weight="bold" officeooo:paragraph-rsid="0013cdd5" style:font-size-asian="18pt" style:font-weight-asian="bold" style:font-size-complex="18pt"/>
    </style:style>
    <style:style style:name="P8" style:family="paragraph" style:parent-style-name="Standard">
      <style:paragraph-properties fo:margin-right="0.646cm" fo:line-height="126%"/>
      <style:text-properties fo:color="#000000" loext:opacity="100%" fo:font-size="18pt" fo:font-weight="bold" officeooo:rsid="0013cdd5" officeooo:paragraph-rsid="0013cdd5" style:font-size-asian="18pt" style:font-weight-asian="bold" style:font-size-complex="18pt"/>
    </style:style>
    <style:style style:name="P9" style:family="paragraph" style:parent-style-name="Standard">
      <style:paragraph-properties fo:margin-right="0.646cm" fo:line-height="126%"/>
      <style:text-properties fo:color="#729fcf" loext:opacity="100%" fo:font-size="18pt" fo:font-weight="bold" officeooo:rsid="0014dc32" officeooo:paragraph-rsid="0014dc32" style:font-size-asian="18pt" style:font-weight-asian="bold" style:font-size-complex="18pt"/>
    </style:style>
    <style:style style:name="P10" style:family="paragraph" style:parent-style-name="Standard">
      <style:paragraph-properties fo:margin-right="0.646cm" fo:line-height="126%"/>
      <style:text-properties fo:color="#000000" loext:opacity="100%" fo:font-size="18pt" fo:font-weight="bold" officeooo:rsid="0014dc32" officeooo:paragraph-rsid="0014dc32" style:font-size-asian="18pt" style:font-weight-asian="bold" style:font-size-complex="18pt"/>
    </style:style>
    <style:style style:name="P11" style:family="paragraph" style:parent-style-name="Standard">
      <style:text-properties fo:color="#000000" loext:opacity="100%" fo:font-size="18pt" fo:font-weight="bold" officeooo:paragraph-rsid="0014dc32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000000" loext:opacity="100%" fo:font-size="18pt" fo:font-weight="bold" officeooo:paragraph-rsid="0014dc32" style:font-size-asian="18pt" style:font-weight-asian="bold" style:font-size-complex="18pt"/>
    </style:style>
    <style:style style:name="P13" style:family="paragraph" style:parent-style-name="Standard">
      <style:text-properties fo:color="#000000" loext:opacity="100%" fo:font-weight="bold" officeooo:paragraph-rsid="0014dc32" style:font-weight-asian="bold" style:font-weight-complex="bold"/>
    </style:style>
    <style:style style:name="P14" style:family="paragraph" style:parent-style-name="Standard">
      <style:paragraph-properties fo:margin-left="0.635cm"/>
      <style:text-properties fo:color="#000000" loext:opacity="100%" fo:font-size="16pt" fo:font-weight="bold" officeooo:paragraph-rsid="0014dc32" style:font-size-asian="16pt" style:font-weight-asian="bold" style:font-size-complex="16pt"/>
    </style:style>
    <style:style style:name="P15" style:family="paragraph" style:parent-style-name="Standard" style:list-style-name="WWNum1">
      <style:text-properties fo:color="#000000" loext:opacity="100%" fo:font-size="22pt" fo:language="en" fo:country="US" fo:font-weight="bold" officeooo:paragraph-rsid="00159169" style:font-size-asian="22pt" style:font-weight-asian="bold" style:font-size-complex="22pt" style:font-weight-complex="bold"/>
    </style:style>
    <style:style style:name="P16" style:family="paragraph" style:parent-style-name="Standard" style:list-style-name="WWNum1">
      <style:text-properties officeooo:paragraph-rsid="00159169"/>
    </style:style>
    <style:style style:name="P17" style:family="paragraph" style:parent-style-name="Standard" style:list-style-name="WWNum1">
      <style:text-properties fo:font-size="16pt" fo:font-weight="bold" officeooo:paragraph-rsid="00159169" style:font-size-asian="16pt" style:font-weight-asian="bold" style:font-size-complex="16pt"/>
    </style:style>
    <style:style style:name="P18" style:family="paragraph" style:parent-style-name="Standard" style:list-style-name="WWNum1">
      <style:paragraph-properties fo:margin-left="0.635cm"/>
      <style:text-properties officeooo:paragraph-rsid="00159169"/>
    </style:style>
    <style:style style:name="T1" style:family="text">
      <style:text-properties style:font-name="Times New Roman" fo:font-size="22pt" fo:language="en" fo:country="US" fo:font-style="normal" style:font-size-asian="22pt" style:font-style-asian="normal" style:font-size-complex="22pt"/>
    </style:style>
    <style:style style:name="T2" style:family="text">
      <style:text-properties fo:color="#3465a4" loext:opacity="100%" style:font-name="Times New Roman" fo:font-size="22pt" fo:language="en" fo:country="US" fo:font-style="normal" style:font-size-asian="22pt" style:font-style-asian="normal" style:font-size-complex="22pt"/>
    </style:style>
    <style:style style:name="T3" style:family="text">
      <style:text-properties fo:color="#000000" loext:opacity="100%" style:font-name="Times New Roman" fo:font-size="22pt" fo:language="en" fo:country="US" fo:font-style="normal" style:font-size-asian="22pt" style:font-style-asian="normal" style:font-size-complex="22pt"/>
    </style:style>
    <style:style style:name="T4" style:family="text">
      <style:text-properties fo:color="#000000" loext:opacity="100%" style:font-name="Times New Roman" fo:font-size="22pt" fo:language="en" fo:country="US" fo:font-style="normal" fo:font-weight="bold" style:font-size-asian="22pt" style:font-style-asian="normal" style:font-weight-asian="bold" style:font-size-complex="22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color="#ffaa95" loext:opacity="100%" fo:font-style="italic" style:font-style-asian="italic" style:font-style-complex="italic"/>
    </style:style>
    <style:style style:name="T7" style:family="text">
      <style:text-properties fo:color="#ffaa95" loext:opacity="100%" fo:font-size="16pt" fo:font-style="italic" style:font-size-asian="16pt" style:font-style-asian="italic" style:font-size-complex="16pt" style:font-style-complex="italic"/>
    </style:style>
    <style:style style:name="T8" style:family="text">
      <style:text-properties fo:color="#b47804" loext:opacity="100%" style:text-line-through-style="none" style:text-line-through-type="non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fo:language="en" fo:country="US" fo:font-weight="bold" style:font-size-asian="18pt" style:font-weight-asian="bold" style:font-size-complex="16pt"/>
    </style:style>
    <style:style style:name="T11" style:family="text">
      <style:text-properties fo:font-size="24pt" fo:language="en" fo:country="US" fo:font-weight="bold" style:font-size-asian="24pt" style:font-weight-asian="bold" style:font-size-complex="24pt"/>
    </style:style>
    <style:style style:name="T12" style:family="text">
      <style:text-properties style:font-name="Times New Roman" fo:font-weight="bold" officeooo:rsid="0013cdd5" style:font-name-asian="Times New Roman" style:font-weight-asian="bold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/>
    </style:style>
    <style:style style:name="T14" style:family="text">
      <style:text-properties style:font-size-asian="15.75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color="#f10d0c" loext:opacity="100%" style:font-weight-complex="bold"/>
    </style:style>
    <style:style style:name="T17" style:family="text">
      <style:text-properties fo:color="#5983b0" loext:opacity="100%" style:font-weight-complex="bold"/>
    </style:style>
    <style:style style:name="T18" style:family="text">
      <style:text-properties officeooo:rsid="0013cdd5"/>
    </style:style>
    <style:style style:name="T19" style:family="text">
      <style:text-properties fo:color="#f10d0c" loext:opacity="100%"/>
    </style:style>
    <style:style style:name="T20" style:family="text">
      <style:text-properties fo:color="#ffde59" loext:opacity="100%"/>
    </style:style>
    <style:style style:name="T21" style:family="text">
      <style:text-properties fo:color="#ff860d" loext:opacity="100%"/>
    </style:style>
    <style:style style:name="T22" style:family="text">
      <style:text-properties fo:color="#3faf46" loext:opacity="100%"/>
    </style:style>
    <style:style style:name="T23" style:family="text">
      <style:text-properties officeooo:rsid="0014dc32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font-size="16pt" fo:language="en" fo:country="US" fo:font-weight="bold" style:font-size-asian="16pt" style:font-weight-asian="bold" style:font-weight-complex="bold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officeooo:rsid="0014dc32" style:font-size-asian="20pt" style:font-size-complex="20pt"/>
    </style:style>
    <style:style style:name="T28" style:family="text">
      <style:text-properties fo:font-family="'Comic Sans MS'" style:font-family-generic="roman" style:font-pitch="variable" fo:font-size="11pt" fo:background-color="#ffffff" loext:char-shading-value="0" style:font-size-asian="11pt" style:font-size-complex="11pt"/>
    </style:style>
    <style:style style:name="T29" style:family="text">
      <style:text-properties fo:font-size="22pt" fo:language="en" fo:country="US" fo:font-weight="bold" style:font-size-asian="22pt" style:font-weight-asian="bold" style:font-size-complex="22pt"/>
    </style:style>
    <style:style style:name="T30" style:family="text">
      <style:text-properties fo:color="#4472c4" loext:opacity="100%" fo:font-size="16pt" fo:font-weight="bold" style:font-size-asian="16pt" style:font-weight-asian="bold" style:font-size-complex="16pt" style:font-weight-complex="bold">
        <loext:char-complex-color loext:theme-type="accent1" loext:color-type="theme"/>
      </style:text-properties>
    </style:style>
    <style:style style:name="T31" style:family="text">
      <style:text-properties fo:color="#000000" loext:opacity="100%" fo:font-size="18pt" style:text-underline-style="none" fo:font-weight="bold" style:font-size-asian="18pt" style:font-weight-asian="bold" style:font-size-complex="18pt" style:font-weight-complex="bold"/>
    </style:style>
    <style:style style:name="T32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0000" loext:opacity="100%" fo:font-size="18pt" style:font-size-asian="18pt" style:font-size-complex="18pt" style:font-weight-complex="bold"/>
    </style:style>
    <style:style style:name="T34" style:family="text">
      <style:text-properties fo:color="#000000" loext:opacity="100%" fo:font-size="18pt" fo:language="en" fo:country="US" style:font-size-asian="18pt" style:font-size-complex="18pt" style:font-weight-complex="bold"/>
    </style:style>
    <style:style style:name="T35" style:family="text">
      <style:text-properties fo:color="#000000" loext:opacity="100%" fo:font-size="18pt" fo:language="en" fo:country="US" style:text-underline-style="none" style:font-size-asian="18pt" style:font-size-complex="18pt" style:font-weight-complex="bold"/>
    </style:style>
    <style:style style:name="T36" style:family="text">
      <style:text-properties fo:color="#000000" loext:opacity="100%" fo:font-size="18pt" style:text-underline-style="none" style:font-size-asian="18pt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11"/></text:span><text:span text:style-name="T2"><text:s text:c="7"/></text:span><text:span text:style-name="T3"><text:s text:c="3"/></text:span><text:span text:style-name="T4"><text:s text:c="3"/>PAŹDZIERNIK </text:span></text:p>
      <text:p text:style-name="P2" loext:marker-style-name="T5"><text:s/><text:span text:style-name="T6"><text:s text:c="2"/></text:span><text:span text:style-name="T7"><text:s/></text:span><text:span text:style-name="T8"><text:s/></text:span><text:span text:style-name="T8">MATERIŁY DLA WSZYSTKICH GRUP WIEKOWYCH.</text:span></text:p>
      <text:p text:style-name="P3" loext:marker-style-name="T9"><text:span text:style-name="T10"><text:s text:c="28"/></text:span><text:span text:style-name="T11">Hello! Goodbye!</text:span></text:p>
      <text:p text:style-name="P4">Postacie z bajek :</text:p>
      <text:p text:style-name="P5"><text:span text:style-name="T12">D</text:span><text:span text:style-name="T13">ragon, </text:span><text:span text:style-name="T12">S</text:span><text:span text:style-name="T13">leeping </text:span><text:span text:style-name="T12">B</text:span><text:span text:style-name="T13">eauty, </text:span><text:span text:style-name="T12">P</text:span><text:span text:style-name="T13">inocchio, </text:span><text:span text:style-name="T12">C</text:span><text:span text:style-name="T13">inderella, </text:span><text:span text:style-name="T12">W</text:span><text:span text:style-name="T13">itch.</text:span></text:p>
      <text:p text:style-name="P6">Utrwalenie nazw <text:span text:style-name="T14">owoców</text:span>, śpiewamy piosenkę</text:p>
      <text:p text:style-name="P7" loext:marker-style-name="T15"><text:span text:style-name="T16">Tomato is red</text:span><text:span text:style-name="T17">,the sky is blue….</text:span></text:p>
      <text:p text:style-name="P6">Utrwalenie nazw <text:span text:style-name="T18">kolorów w piosence :</text:span></text:p>
      <text:p text:style-name="P8"><text:span text:style-name="T19">Red </text:span>and <text:span text:style-name="T20">yellow</text:span> 2x</text:p>
      <text:p text:style-name="P8"><text:span text:style-name="T21">Orange</text:span> nad<text:span text:style-name="T22"> green</text:span> 2x</text:p>
      <text:p text:style-name="P8">What’<text:span text:style-name="T23">s your favorite colour 2x</text:span></text:p>
      <text:p text:style-name="P9">Blue ,blue ,blue…</text:p>
      <text:p text:style-name="P10">What about you?</text:p>
      <text:p text:style-name="P11" loext:marker-style-name="T24">Wprowadzenie słownictwa jesiennego:</text:p>
      <text:p text:style-name="P12" loext:marker-style-name="T24">Autumn flashcards: dry leaf, autumn tree, grain ears, pumpkin, acorn, hay, rain, umbrella, migrating birds, mushroom, chestnut <text:span text:style-name="T23">itd.</text:span></text:p>
      <text:p text:style-name="P12" loext:marker-style-name="T24"/>
      <text:p text:style-name="P13" loext:marker-style-name="T25"><text:span text:style-name="T26">Warzywa -</text:span><text:span text:style-name="T27">V</text:span><text:span text:style-name="T26">egetables: cabbage, carrot, corn, cucumber, eggplant, garlic, lettuce, onion, peas ,</text:span><text:span text:style-name="T28"> </text:span><text:span text:style-name="T26"> pepper, potato,</text:span><text:span text:style-name="T28"> </text:span><text:span text:style-name="T26">pumpkin, radishes,</text:span><text:span text:style-name="T28"> </text:span><text:span text:style-name="T26">pumpkin </text:span><text:span text:style-name="T27">itp.</text:span></text:p>
      <text:p text:style-name="P14" loext:marker-style-name="T24"/>
      <text:list text:style-name="WWNum1">
        <text:list-header>
          <text:p text:style-name="P15" loext:marker-style-name="T29">Linki do piosenek</text:p>
          <text:p text:style-name="P16" loext:marker-style-name="T30"><text:a xlink:type="simple" xlink:href="https://www.youtube.com/watch?v=x23rTDl4AMs" text:style-name="Internet_20_link" text:visited-style-name="Visited_20_Internet_20_Link"><text:span text:style-name="Internet_20_link"><text:span text:style-name="T31">https://www.youtube.com/watch?v=x23rTDl4AMs</text:span></text:span></text:a><text:span text:style-name="T32"> </text:span></text:p>
          <text:p text:style-name="P17" loext:marker-style-name="T30"><text:span text:style-name="T33">https://www.youtube.com/watch?v=eBVqcTEC3zQ</text:span><text:span text:style-name="T34"> </text:span><text:a xlink:type="simple" xlink:href="https://www.youtube.com/watch?v=r5WLXZspD1M" text:style-name="Internet_20_link" text:visited-style-name="Visited_20_Internet_20_Link"><text:span text:style-name="Internet_20_link"><text:span text:style-name="T35">https://www.youtube.com/watch?v=r5WLXZspD1M</text:span></text:span></text:a><text:span text:style-name="T34"> </text:span><text:a xlink:type="simple" xlink:href="https://www.youtube.com/watch?v=efMHLkyb7ho" text:style-name="Internet_20_link" text:visited-style-name="Visited_20_Internet_20_Link"><text:span text:style-name="Internet_20_link"><text:span text:style-name="T36">https://www.youtube.com/watch?v=efMHLkyb7ho</text:span></text:span></text:a></text:p>
          <text:p text:style-name="P17" loext:marker-style-name="T30"><text:span text:style-name="Internet_20_link"><text:span text:style-name="T36"/></text:span></text:p>
          <text:p text:style-name="P18" loext:marker-style-name="T15"><text:span text:style-name="Internet_20_link"><text:span text:style-name="T31">Materiały dydaktyczne i zakres tematyczny zajęć może być modyfikowany ze względu na aktualne zainteresowania i potrzeby dzieci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 fo:font-size="18pt" fo:font-style="normal" fo:font-weight="bold" style:font-size-asian="18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17:54:29.261872200</meta:creation-date>
    <dc:date>2025-09-30T18:36:50.334438800</dc:date>
    <meta:editing-duration>PT19M54S</meta:editing-duration>
    <meta:editing-cycles>3</meta:editing-cycles>
    <meta:generator>LibreOffice/25.8.1.1$Windows_X86_64 LibreOffice_project/54047653041915e595ad4e45cccea684809c77b5</meta:generator>
    <meta:print-date>2025-09-30T18:30:34.452172900</meta:print-date>
    <meta:document-statistic meta:table-count="0" meta:image-count="0" meta:object-count="0" meta:page-count="1" meta:paragraph-count="20" meta:word-count="117" meta:character-count="1029" meta:non-whitespace-character-count="872"/>
  </office:meta>
</office:document-meta>
</file>